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tatement of payments to Councillors of Llangyniew Community Council</text:p>
      <text:p text:style-name="Normal"/>
      <text:p text:style-name="Normal">Section 151 of the Local Government (Wales) Measure 2011 requires Community Councils to publish a statement of payments detailing remuneration received by their members by 30th September following the end of the previous financial year.</text:p>
      <text:p text:style-name="Normal"/>
      <text:p text:style-name="Normal">In financial year 2023/24:-</text:p>
      <text:p text:style-name="Normal"/>
      <text:p text:style-name="Normal">Mandatory payment                                         £00.00</text:p>
      <text:p text:style-name="Normal"/>
      <text:p text:style-name="Normal">Office consumables £52 or other                   £00.00</text:p>
      <text:p text:style-name="Normal"/>
      <text:p text:style-name="Normal">                                   Total.                                £00.00</text:p>
      <text:p text:style-name="Normal"/>
      <text:p text:style-name="Normal">Submitted; 29/11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langyniew Community Council</meta:initial-creator>
    <dc:creator>Llangyniew Community Council</dc:creator>
    <meta:creation-date>2025-06-20T10:04:00Z</meta:creation-date>
    <dc:date>2025-06-20T10:06:00Z</dc:date>
    <meta:template xlink:href="Normal" xlink:type="simple"/>
    <meta:editing-cycles>1</meta:editing-cycles>
    <meta:editing-duration>PT120S</meta:editing-duration>
    <meta:document-statistic meta:page-count="1" meta:paragraph-count="1" meta:word-count="84" meta:character-count="563" meta:row-count="4" meta:non-whitespace-character-count="480"/>
  </office:meta>
</office:document-meta>
</file>